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91919" style:font-name="Open Sans" fo:font-size="10.1000003814697pt" fo:letter-spacing="normal" fo:font-style="normal" fo:font-weight="normal" officeooo:rsid="001399f8" officeooo:paragraph-rsid="001399f8"/>
    </style:style>
    <style:style style:name="P2" style:family="paragraph" style:parent-style-name="Text_20_body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191919" style:font-name="Open Sans" fo:font-size="10.1000003814697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.2457in" loext:contextual-spacing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.2457in" loext:contextual-spacing="false" fo:orphans="2" fo:widows="2" fo:text-indent="0in" style:auto-text-indent="false"/>
      <style:text-properties fo:font-variant="normal" fo:text-transform="none" fo:color="#222222" style:font-name="Open Sans" fo:font-size="10.1000003814697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2457in" loext:contextual-spacing="false" fo:orphans="2" fo:widows="2" fo:text-indent="0in" style:auto-text-indent="false"/>
      <style:text-properties fo:font-variant="normal" fo:text-transform="none" fo:color="#222222" fo:letter-spacing="normal"/>
    </style:style>
    <style:style style:name="P6" style:family="paragraph" style:parent-style-name="Standard">
      <style:text-properties officeooo:rsid="001399f8" officeooo:paragraph-rsid="001399f8"/>
    </style:style>
    <style:style style:name="P7" style:family="paragraph" style:parent-style-name="Standard">
      <style:text-properties officeooo:paragraph-rsid="001399f8"/>
    </style:style>
    <style:style style:name="P8" style:family="paragraph" style:parent-style-name="Standard">
      <style:text-properties fo:font-variant="normal" fo:text-transform="none" fo:color="#191919" fo:letter-spacing="normal" officeooo:rsid="0015799e" officeooo:paragraph-rsid="0015799e"/>
    </style:style>
    <style:style style:name="P9" style:family="paragraph" style:parent-style-name="Heading_20_2">
      <style:text-properties fo:font-variant="normal" fo:text-transform="none" fo:color="#222222" fo:letter-spacing="normal" officeooo:paragraph-rsid="001399f8"/>
    </style:style>
    <style:style style:name="T1" style:family="text">
      <style:text-properties officeooo:rsid="001399f8"/>
    </style:style>
    <style:style style:name="T2" style:family="text">
      <style:text-properties style:font-name="Open Sans" fo:font-size="10.1000003814697pt" fo:font-style="normal" fo:font-weight="normal"/>
    </style:style>
    <style:style style:name="T3" style:family="text">
      <style:text-properties style:text-position="super 58%" style:font-name="Open Sans" fo:font-size="10.1000003814697pt" fo:font-style="normal" fo:font-weight="normal"/>
    </style:style>
    <style:style style:name="T4" style:family="text">
      <style:text-properties fo:font-variant="normal" fo:text-transform="none" fo:color="#191919" style:font-name="Open Sans" fo:font-size="10.1000003814697pt" fo:letter-spacing="normal" fo:font-style="normal" fo:font-weight="normal"/>
    </style:style>
    <style:style style:name="T5" style:family="text">
      <style:text-properties fo:font-variant="normal" fo:text-transform="none" fo:color="#222222" style:font-name="Open Sans" fo:font-size="10.1000003814697pt" fo:letter-spacing="normal" fo:font-style="normal" fo:font-weight="bold"/>
    </style:style>
    <style:style style:name="T6" style:family="text">
      <style:text-properties fo:font-variant="normal" fo:text-transform="none" fo:color="#222222" style:font-name="Open Sans" fo:font-size="10.1000003814697pt" fo:letter-spacing="normal" fo:font-style="normal" fo:font-weight="normal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color="#191919" style:font-name="Open Sans" fo:font-size="10.1000003814697pt" fo:font-style="normal" fo:font-weight="normal"/>
    </style:style>
    <style:style style:name="T9" style:family="text">
      <style:text-properties officeooo:rsid="001579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3 Stars (out of 5) </text:span></text:p>
      <text:p text:style-name="P7"><text:span text:style-name="T4"/></text:p>
      <text:h text:style-name="P9" text:outline-level="2"><text:span text:style-name="T8">​</text:span><text:bookmark text:name="dog"/><text:span text:style-name="T8">The Wild Dog Waits On The Concrete Path</text:span></text:h>
      <text:p text:style-name="P3"><text:span text:style-name="T7">★★★ </text:span><text:span text:style-name="Strong_20_Emphasis"><text:span text:style-name="T5">STARS</text:span></text:span></text:p>
      <text:p text:style-name="P3"><text:span text:style-name="Emphasis"><text:span text:style-name="T6">The Wild Dog Waits on the Concrete Path</text:span></text:span><text:span text:style-name="T6"> is a fine example of the "One Person Teacher Play" Fringe sub-genre.</text:span></text:p>
      <text:p text:style-name="P4">Chalkboard-dominated set? Check. Idealistic protagonist with a fresh education degree? Yes. School-where-no-one-wants-to-teach, filled with difficult students that we understand are difficult because the script tells us "they are difficult?" Affirmative. Sardonic sidekick? Quirky student the teacher befriends? Mishaps involving animals?</text:p>
      <text:p text:style-name="P3"><text:span text:style-name="T6">It's all there. But here's the thing about genres: as soon as one can be defined, it has to start pushing at its boundaries to stay relevant. And </text:span><text:span text:style-name="Emphasis"><text:span text:style-name="T6">The Wild Dog is</text:span></text:span><text:span text:style-name="T6"> too busy proving what it is — a funny, cleverly staged teacher play, to recognize what it could be — a play where the characters and the audience learn more than that they need to learn something.</text:span></text:p>
      <text:p text:style-name="P3"><text:span text:style-name="T6">Danielle Roy's performance is a feat. There are some great jokes. Ultimately, however, </text:span><text:span text:style-name="Emphasis"><text:span text:style-name="T6">The Wild Dog</text:span></text:span><text:span text:style-name="T6"> only barks where it should be biting.</text:span></text:p>
      <text:p text:style-name="P5">— <text:span text:style-name="T2">Reviewed by Kelly Stifora</text:span></text:p>
      <text:p text:style-name="P8"><text:a xlink:type="simple" xlink:href="https://www.cbc.ca/news/canada/manitoba/unique-shows-from-2018-winnipeg-fringe-1.4750872#dog" text:style-name="Internet_20_link" text:visited-style-name="Visited_20_Internet_20_Link"><text:span text:style-name="T2">https://www.cbc.ca/news/canada/manitoba/unique-shows-from-2018-winnipeg-fringe-1.4750872#dog</text:span></text:a><text:span text:style-name="T2"> </text:span></text:p>
      <text:p text:style-name="P6"/>
      <text:p text:style-name="P6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15:29:39.431474000</meta:creation-date>
    <dc:date>2018-07-22T15:54:02.905012000</dc:date>
    <meta:editing-duration>PT26M52S</meta:editing-duration>
    <meta:editing-cycles>2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9" meta:word-count="170" meta:character-count="1129" meta:non-whitespace-character-count="962"/>
  </office:meta>
</office:document-meta>
</file>